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osselaan 55B, 1934PJ, Egmond aan den Hoef, het realiseren van een bedrijfswoning, 17 juli 2017 (2016.03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76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osselaan 55B, 1934PJ, Egmond aan den Hoef, het realiseren van een bedrijfswoning, 17 juli 2017 (2016.03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765</meta:user-defined>
    <meta:user-defined meta:name="OVERHEIDop.GmbID/DC.identifier">gmb-2017-126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J 55b</meta:user-defined>
    <meta:user-defined meta:name="OVERHEIDop.woonplaats">Egmond aan den Hoef</meta:user-defined>
    <meta:user-defined meta:name="OVERHEIDop.straatnaam">Moss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68 514854</meta:user-defined>
    <meta:user-defined meta:name="OVERHEIDop.versieInformatie"/>
  </office:meta>
</office:document-meta>
</file>