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uwen, milieu) Bielderweg 21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ielderweg 21 Kring van Dorth, het oprichten van een vleesvarkensstal (OBM), nr. 2017-000969.</text:p>
            <text:p text:style-name="tussenkopcur">Ter Inzage</text:p>
            <text:p text:style-name="common-al">De aanvraag, het ontwerpbesluit en de bijbehorende stukken liggen vanaf 27 juli 2017 voor de duur van zes weken ter inzage bij de publieksbalie, Hanzeweg 8 in Lochem en Hoofdstraat 45 in Gorssel.</text:p>
            <text:p text:style-name="tussenkopcur">Zienswijze</text:p>
            <text:p text:style-name="common-al">Gedurende de bovengenoemde termijn (kan een ieder/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naam klantmanager)</text:p>
            <text:p text:style-name="common-al">Let op bij kopje zienswijzen:</text:p>
            <text:p text:style-name="last-al">Bij milieuactiviteiten kan een ieder een zienswijze indienen, bij bouwen, aanleg, afwijking kunnen alleen belanghebbende zienswijzen indienen. Dit dus aanpassen aan de situ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676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6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6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ouwen, milieu) Bielderweg 21 Kring van Dor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6764</meta:user-defined>
    <meta:user-defined meta:name="OVERHEIDop.GmbID/DC.identifier">gmb-2017-126764</meta:user-defined>
    <meta:user-defined meta:name="OVERHEID.TaxonomieBeleidsagenda/OVERHEID.category">Natuur en milieu | Organisatie en beleid</meta:user-defined>
    <meta:user-defined meta:name="OVERHEIDop.referentienummer">2017-00096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PG 21</meta:user-defined>
    <meta:user-defined meta:name="OVERHEIDop.woonplaats">Kring van Dorth</meta:user-defined>
    <meta:user-defined meta:name="OVERHEIDop.straatnaam">Bield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8268 470601</meta:user-defined>
    <meta:user-defined meta:name="OVERHEIDop.versieInformatie"/>
  </office:meta>
</office:document-meta>
</file>