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kroos 15 en 17 plaatsen dakkapel (zaaknummer 1757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rrenkroos 15 en 17 </text:span>
            <text:span text:style-name="nadrukvet">– </text:span>ontvangen 17 juli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rrenkroos 15 en 17 plaatsen dakkapel (zaaknummer 175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62</meta:user-defined>
    <meta:user-defined meta:name="OVERHEIDop.GmbID/DC.identifier">gmb-2017-12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15</meta:user-defined>
    <meta:user-defined meta:name="OVERHEIDop.woonplaats">Zwolle</meta:user-defined>
    <meta:user-defined meta:name="OVERHEIDop.straatnaam">Sterren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42 506032</meta:user-defined>
    <meta:user-defined meta:name="OVERHEIDop.versieInformatie"/>
  </office:meta>
</office:document-meta>
</file>