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ud Huizerweg 2 A, 1411 GZ Naarden</text:p>
            <text:p text:style-name="common-al">Het nieuw plaatsen van een attractie op een speelterrein.</text:p>
            <text:p text:style-name="common-al">14-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5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59</meta:user-defined>
    <meta:user-defined meta:name="OVERHEIDop.GmbID/DC.identifier">gmb-2017-126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