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tolkweg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6 bomen (stamdiameter 14-45 cm), staande op het achter- en zijerf van het perceel Van Stolkweg 14</text:p>
            <text:p text:style-name="common-al"/>
            <text:p text:style-name="common-al">Ons kenmerk: 2017130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Stolkweg 1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75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5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5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Stolkweg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756</meta:user-defined>
    <meta:user-defined meta:name="OVERHEIDop.GmbID/DC.identifier">gmb-2017-126756</meta:user-defined>
    <meta:user-defined meta:name="OVERHEID.TaxonomieBeleidsagenda/OVERHEID.category">Ruimte en infrastructuur | Organisatie en beleid</meta:user-defined>
    <meta:user-defined meta:name="DCTERMS.abstract">Het kappen van 6 bomen (stamdiameter 14-45 cm), staande op het achter- en zijerf van het perceel Van Stolkweg 14</meta:user-defined>
    <meta:user-defined meta:name="OVERHEIDop.referentienummer">201713091/6408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377.622 457549.419</meta:user-defined>
    <meta:user-defined meta:name="OVERHEIDop.versieInformatie"/>
  </office:meta>
</office:document-meta>
</file>