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lswoutslaan 3 kadastraal Haarlem II 2099, 2017-05392, realiseren van een zwembad, 1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75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5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5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lswoutslaan 3 kadastraal Haarlem II 2099, 2017-05392, realiseren van een zwembad,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54</meta:user-defined>
    <meta:user-defined meta:name="OVERHEIDop.GmbID/DC.identifier">gmb-2017-126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R</meta:user-defined>
    <meta:user-defined meta:name="OVERHEIDop.woonplaats">Haarlem</meta:user-defined>
    <meta:user-defined meta:name="OVERHEIDop.straatnaam">Elswout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19 488690</meta:user-defined>
    <meta:user-defined meta:name="OVERHEIDop.versieInformatie"/>
  </office:meta>
</office:document-meta>
</file>