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erbouw van het dienstgebouw van Camping De Marki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7-07-2017</text:p>
            <text:p text:style-name="common-al">Vergunningszaak: Omgevingsvergunning</text:p>
            <text:p text:style-name="common-al">Dossiernummer: WABO17/01212</text:p>
            <text:p text:style-name="common-al">Locatie: Driehuizerweg 1 A te Egmond aan den Hoef</text:p>
            <text:p text:style-name="common-al">Activiteit: Camping De Markiess</text:p>
            <text:p text:style-name="common-al">Fase: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675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5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5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erbouw van het dienstgebouw van Camping De Markie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753</meta:user-defined>
    <meta:user-defined meta:name="OVERHEIDop.GmbID/DC.identifier">gmb-2017-126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R 1a</meta:user-defined>
    <meta:user-defined meta:name="OVERHEIDop.woonplaats">Egmond aan den Hoef</meta:user-defined>
    <meta:user-defined meta:name="OVERHEIDop.straatnaam">Driehuiz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801 516527</meta:user-defined>
    <meta:user-defined meta:name="OVERHEIDop.versieInformatie"/>
  </office:meta>
</office:document-meta>
</file>