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ellen van maatwerkvoorschriften, Bautscherweg 21a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bekend dat het volgende besluit is genomen:</text:p>
            <text:p text:style-name="al">
            <text:span text:style-name="nadrukvet">Dammers Fris en Fruitig, Bautscherweg 21a 64818 EJ Heerlen, het stellen van maatwerkvoorschriften, Bautscherweg 21a te Heerlen</text:span>
            <text:span text:style-name="nadrukvet">. Datum besluit: 17 juli 2017</text:span>
          </text:p>
            <text:p text:style-name="al"/>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74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ellen van maatwerkvoorschriften, Bautscherweg 21a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40</meta:user-defined>
    <meta:user-defined meta:name="OVERHEIDop.GmbID/DC.identifier">gmb-2017-126740</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8EL</meta:user-defined>
    <meta:user-defined meta:name="OVERHEIDop.woonplaats">Heerlen</meta:user-defined>
    <meta:user-defined meta:name="OVERHEIDop.straatnaam">Bautscher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813 319950</meta:user-defined>
    <meta:user-defined meta:name="OVERHEIDop.versieInformatie"/>
  </office:meta>
</office:document-meta>
</file>