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14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het plaatsen van een dakkapel op het perceel Aengwirderweg 314 te Tjalleberd  (19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7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14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38</meta:user-defined>
    <meta:user-defined meta:name="OVERHEIDop.GmbID/DC.identifier">gmb-2017-12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K 314</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15 557212</meta:user-defined>
    <meta:user-defined meta:name="OVERHEIDop.versieInformatie"/>
  </office:meta>
</office:document-meta>
</file>