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Cantaloupenburg 6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antaloupenburg 60B door het plaatsen van een aanbouw aan de zijgevel</text:p>
            <text:p text:style-name="common-al"/>
            <text:p text:style-name="common-al">Ons kenmerk: 2017130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antaloupenburg 60B</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3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3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3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Cantaloupenburg 60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33</meta:user-defined>
    <meta:user-defined meta:name="OVERHEIDop.GmbID/DC.identifier">gmb-2017-126733</meta:user-defined>
    <meta:user-defined meta:name="OVERHEID.TaxonomieBeleidsagenda/OVERHEID.category">Ruimte en infrastructuur | Organisatie en beleid</meta:user-defined>
    <meta:user-defined meta:name="DCTERMS.abstract">Het vergroten van de woning Cantaloupenburg 60B door het plaatsen van een aanbouw aan de zijgevel</meta:user-defined>
    <meta:user-defined meta:name="OVERHEIDop.referentienummer">201713087/64085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KM 6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52.495 455928.332</meta:user-defined>
    <meta:user-defined meta:name="OVERHEIDop.versieInformatie"/>
  </office:meta>
</office:document-meta>
</file>