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brandveilig gebruik, tijdelijke dependancevan openbare basisschool Het B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, brandveilig gebruik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brandveilig gebruik tijdelijke dependance van openbare basisschool Het Baken</text:p>
            <text:p text:style-name="common-al">Locatie             : Bovenweg 62, Sint Pancras</text:p>
            <text:p text:style-name="common-al"/>
            <text:p text:style-name="common-al">Deze ontwerpvergunning ligt van 22 juli 2017 tot en met 1 september 2017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/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1 jul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brandveilig gebruik, tijdelijke dependancevan openbare basisschool Het B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30</meta:user-defined>
    <meta:user-defined meta:name="OVERHEIDop.GmbID/DC.identifier">gmb-2017-126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CG 62</meta:user-defined>
    <meta:user-defined meta:name="OVERHEIDop.woonplaats">Sint Pancras</meta:user-defined>
    <meta:user-defined meta:name="OVERHEIDop.straatnaam">Boven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226 519638</meta:user-defined>
    <meta:user-defined meta:name="OVERHEIDop.versieInformatie"/>
  </office:meta>
</office:document-meta>
</file>