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arm Smeengekade 7/ Hoogstraat 1A ,verbouwen pand, plaatsen zonwering ( Rijksmonument)(zaaknummer 17490-2017)</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Harm Smeengekade 7 / Hoogstraat 1A </text:span>
            <text:span text:style-name="nadrukvet">– </text:span>ontvangen 14 juli 2017 voor het verbouwen van het pand en het plaatsen van zonwering.</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26729</text:span><text:line-break/><text:date style:data-style-name="dag" text:fixed="true" text:date-value="2017-07-21"/><text:line-break/><text:date style:data-style-name="jaar" text:fixed="true" text:date-value="2017-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6729</text:span><text:date style:data-style-name="nicedate" text:fixed="true" text:date-value="2017-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6729</text:span><text:date style:data-style-name="nicedate" text:fixed="true" text:date-value="2017-07-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arm Smeengekade 7/ Hoogstraat 1A ,verbouwen pand, plaatsen zonwering ( Rijksmonument)(zaaknummer 17490-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1</meta:user-defined>
    <meta:user-defined meta:name="OVERHEIDop.publicationIssue">126729</meta:user-defined>
    <meta:user-defined meta:name="OVERHEIDop.GmbID/DC.identifier">gmb-2017-12672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1AK 7</meta:user-defined>
    <meta:user-defined meta:name="OVERHEIDop.woonplaats">Zwolle</meta:user-defined>
    <meta:user-defined meta:name="OVERHEIDop.straatnaam">Harm Smeengekade</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2475 502940</meta:user-defined>
    <meta:user-defined meta:name="OVERHEIDop.versieInformatie"/>
  </office:meta>
</office:document-meta>
</file>