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eldheimweg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eldheimweg 39 te Baarn</text:span> (3741 SE)             het opslaan van roerende zaken (tijdelijk plaatsen van container + stijger) </text:p>
            <text:p text:style-name="common-al"/>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9 jul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72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2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2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eldheimweg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6727</meta:user-defined>
    <meta:user-defined meta:name="OVERHEIDop.GmbID/DC.identifier">gmb-2017-12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SE 39</meta:user-defined>
    <meta:user-defined meta:name="OVERHEIDop.woonplaats">Baarn</meta:user-defined>
    <meta:user-defined meta:name="OVERHEIDop.straatnaam">Veldheim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91 469726</meta:user-defined>
    <meta:user-defined meta:name="OVERHEIDop.versieInformatie"/>
  </office:meta>
</office:document-meta>
</file>