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f overschrijving ligplaatsvergunning Weteringkade 29 (zaak 17802-2017)</text:p>
      <text:section text:name="zakelijke-mededeling_id1-3-2" text:style-name="zakelijke-mededeling">
        <text:section text:name="zakelijke-mededeling-tekst_id1-3-2-1" text:style-name="zakelijke-mededeling-tekst">
          <text:section text:name="tekst_id1-3-2-1-1" text:style-name="tekst">
            <text:p text:style-name="common-al">J.A. van Tongeren vraagt op grond van artikel 4, 1e lid van de Ligplaatsenverordening woonschepen, een overschrijving van de ligplaatsvergunning aan op het perceel <text:span text:style-name="nadrukvet">Weteringkade 29</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2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of overschrijving ligplaatsvergunning Weteringkade 29 (zaak 17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23</meta:user-defined>
    <meta:user-defined meta:name="OVERHEIDop.GmbID/DC.identifier">gmb-2017-126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meta:user-defined>
    <meta:user-defined meta:name="OVERHEIDop.woonplaats">Zwolle</meta:user-defined>
    <meta:user-defined meta:name="OVERHEIDop.straatnaam">Wetering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96 501951</meta:user-defined>
    <meta:user-defined meta:name="OVERHEIDop.versieInformatie"/>
  </office:meta>
</office:document-meta>
</file>