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envergunning, gemeente Bergen (NH)  Schoorl, 1871GN, op aanvraag van de heer J. ter Burg, het verlenen van een evenementenvergunning voor het Wrakhoutfestival op 2 september 2017 op het basketbalveld aan de Campergeestweg (verzenddatum besluit 13 juli 201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p text:style-name="al"/>
              </text:list-item>
              <text:list-item text:style-override="id1-3-2-1-1-1-2">
                <text:number/>
                <text:p text:style-name="al"/>
              </text:list-item>
            </text:li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671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1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1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Schoorl, 1871GN, op aanvraag van de heer J. ter Burg, het verlenen van een evenementenvergunning voor het Wrakhoutfestival op 2 september 2017 op het basketbalveld aan de Campergeestweg (verzenddatum besluit 1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6719</meta:user-defined>
    <meta:user-defined meta:name="OVERHEIDop.GmbID/DC.identifier">gmb-2017-1267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meta:user-defined>
    <meta:user-defined meta:name="OVERHEIDop.woonplaats">Schoorl</meta:user-defined>
    <meta:user-defined meta:name="OVERHEIDop.straatnaam">Campergees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283 526787</meta:user-defined>
    <meta:user-defined meta:name="OVERHEIDop.versieInformatie"/>
  </office:meta>
</office:document-meta>
</file>