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Tudorgardens, gronden nabij Hoofdweg 887 te Hoofddorp ten oosten van Tudor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in artikel 6.24 derde lid van de Wet ruimtelijke ordening bekend dat zij op 11 juli 2017, onder besluitnummer 2017.0034857, een anterieure overeenkomst van grondexploitatie ex artikel 6.24 lid 1 Wro hebben gesloten met ROW Vastgoed B.V., statutair gevestigd te Utrecht, inzake het verlenen van medewerking aan de ontwikkeling van de percelen grond kadastraal bekend gemeente Haarlemmermeer, sectie AD, nummer 11325, 11326 (gedeeltelijk), 1054 (gedeeltelijk) en 4297 (gedeeltelijk), plaatselijk bekend en gelegen nabij Hoofdweg 887 te Hoofddorp, ten oosten van het Tudorpark, ten behoeve van de ontwikkeling van een bouwplan (Tudorgardens) tot realisering van maximaal 140 woningen met de daarbij behorende openbare ruimte en voorzieningen van openbaar nut.</text:p>
            <text:p text:style-name="common-al">In de overeenkomst zijn onder meer afspraken gemaakt over het bouwplan, de locatie-eisen en het verhaal van de door de gemeente te maken kosten voor de ontwikkeling en realisatie van het project op de ontwikkelaar.</text:p>
            <text:p text:style-name="common-al">Zakelijke beschrijving ter inzage.</text:p>
            <text:p text:style-name="common-al">Conform het bepaalde in artikel 6.2.12 van het Besluit ruimtelijke ordening ligt vanaf 21 juli 2017 </text:p>
            <text:p text:style-name="common-al">gedurende zes weken een zakelijke beschrijving van de inhoud van deze overeenkomst ter inzage bij de informatiebalie van het Raadhuis in Hoofddorp. </text:p>
            <text:p text:style-name="common-al">De overeenkomst zelf ligt niet ter inzage.</text:p>
            <text:p text:style-name="common-al">De zakelijke inschrijving is ook te vinden op deze website.</text:p>
            <text:p text:style-name="common-al">Geen reacties mogelijk.</text:p>
            <text:p text:style-name="common-al">Tegen de gesloten anterieure overeenkomst en de zakelijke beschrijving van de inhoud van de overeenkomst kunnen geen zienswijzen, bezwaren of beroepen worden ingedie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1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1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1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ing Tudorgardens, gronden nabij Hoofdweg 887 te Hoofddorp ten oosten van Tudor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15</meta:user-defined>
    <meta:user-defined meta:name="OVERHEIDop.GmbID/DC.identifier">gmb-2017-126715</meta:user-defined>
    <meta:user-defined meta:name="OVERHEID.TaxonomieBeleidsagenda/OVERHEID.category">Ruimte en infrastructuur | Organisatie en beleid</meta:user-defined>
    <meta:user-defined meta:name="OVERHEIDop.referentienummer">2017.003485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87</meta:user-defined>
    <meta:user-defined meta:name="OVERHEIDop.woonplaats">Hoofddorp</meta:user-defined>
    <meta:user-defined meta:name="OVERHEIDop.straatnaam">Hoofdweg</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op.externeBijlage">Zakelijke beschrijving Tudorgardens|exb-2017-31545</meta:user-defined>
    <meta:user-defined meta:name="OVERHEID.EPSG28992/DC.spatial">105777 477922</meta:user-defined>
    <meta:user-defined meta:name="OVERHEIDop.versieInformatie"/>
  </office:meta>
</office:document-meta>
</file>