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verordening Leerlingenvervoer gemeente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údwest-Fryslân maakt bekend dat zij in haar vergadering van 18 juli 2017 de conceptverordening Leerlingenvervoer gemeente Súdwest-Fryslân 2017 en de concept Beleidsregels behorende bij de verordening Leerlingenvervoer in concept heeft vastgesteld. De conceptverordening Leerlingenvervoer en de concept Beleidsregels liggen vanaf publicatiedatum 4 weken ter inzage. </text:p>
            <text:p text:style-name="al"/>
            <text:p text:style-name="al">U hebt de mogelijkheid mondeling (algemeen telefoonnummer 14 0515) of schriftelijk een inspraakreactie in te dienen (gemeente Súdwest-Fryslân, Postbus 10.000, 8600 HA Sneek. E-mailadres: info@sudwestfryslan.nl. Na afloop van de publicatietermijn krijgt u te horen of uw inspraakreactie aanleiding geeft de conceptverordening en/of concept beleidsregels aan te passen.<text:a xlink:href="http://www.overheid.nl/" xlink:type="simple"/>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671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1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1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verordening Leerlingenvervoer gemeente Súdwest-Fryslâ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710</meta:user-defined>
    <meta:user-defined meta:name="OVERHEIDop.GmbID/DC.identifier">gmb-2017-126710</meta:user-defined>
    <meta:user-defined meta:name="OVERHEID.TaxonomieBeleidsagenda/OVERHEID.category">Sociale zekerheid | Organisatie en beleid</meta:user-defined>
    <meta:user-defined meta:name="OVERHEID.Gemeente/DC.spatial">Súdwest-Fryslâ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gvop.Informatietype/DC.type">Verordeninge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op.externeBijlage">conceptverordening leerlingenvervoer SWF|exb-2017-31541</meta:user-defined>
    <meta:user-defined meta:name="OVERHEIDop.externeBijlage">concept beleidsregels conceptverordening|exb-2017-31542</meta:user-defined>
    <meta:user-defined meta:name="OVERHEIDop.versieInformatie"/>
  </office:meta>
</office:document-meta>
</file>