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weg 46A (verbouwen monumentaal pand); 17-1-2017; 38467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7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weg 46A (verbouwen monumentaal pand); 17-1-2017; 38467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71</meta:user-defined>
    <meta:user-defined meta:name="OVERHEIDop.GmbID/DC.identifier">gmb-2017-12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T 46a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8 470921</meta:user-defined>
    <meta:user-defined meta:name="OVERHEIDop.versieInformatie"/>
  </office:meta>
</office:document-meta>
</file>