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indervakantiespel De 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ndervakantiespel</text:p>
            <text:p text:style-name="common-al">Datum evenement:	7 t/m 11 augustus 2017</text:p>
            <text:p text:style-name="common-al">Locatie:	In en rondom ontmoetingscentrum De Dreven</text:p>
            <text:p text:style-name="common-al">Datum vergunning:			19 juli 2017</text:p>
            <text:p text:style-name="common-al">Vergunningsnummer:			17/5343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70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0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0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indervakantiespel De 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704</meta:user-defined>
    <meta:user-defined meta:name="OVERHEIDop.GmbID/DC.identifier">gmb-2017-1267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CJ 38</meta:user-defined>
    <meta:user-defined meta:name="OVERHEIDop.woonplaats">Apeldoorn</meta:user-defined>
    <meta:user-defined meta:name="OVERHEIDop.straatnaam">Imkersplaa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40 468185</meta:user-defined>
    <meta:user-defined meta:name="OVERHEIDop.versieInformatie"/>
  </office:meta>
</office:document-meta>
</file>