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sbrink 397: verleende omgevingsvergunning, afwijken bestemmingsplan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Stadsbrink 397, 6707 AD afwijken bestemmingsplan t.b.v. kamerverhuur, 2017W0875, 17-07-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6699</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699</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699</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dsbrink 397: verleende omgevingsvergunning, afwijken bestemmingsplan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699</meta:user-defined>
    <meta:user-defined meta:name="OVERHEIDop.GmbID/DC.identifier">gmb-2017-1266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AD 399</meta:user-defined>
    <meta:user-defined meta:name="OVERHEIDop.woonplaats">Wageningen</meta:user-defined>
    <meta:user-defined meta:name="OVERHEIDop.straatnaam">Stadsbrink</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291 442427</meta:user-defined>
    <meta:user-defined meta:name="OVERHEIDop.versieInformatie"/>
  </office:meta>
</office:document-meta>
</file>