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nieuwen / legaliseren   van een berging op het achtererf van een woning, Vossegatselaan 18 te   Utrecht, HZ_WABO-17-11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ssegatselaan 18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116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nieuwen / legaliseren van een berging op het achtererf  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7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6695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9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9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nieuwen / legaliseren   van een berging op het achtererf van een woning, Vossegatselaan 18 te   Utrecht, HZ_WABO-17-116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695</meta:user-defined>
    <meta:user-defined meta:name="OVERHEIDop.GmbID/DC.identifier">gmb-2017-126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3RS 18</meta:user-defined>
    <meta:user-defined meta:name="OVERHEIDop.woonplaats">Utrecht</meta:user-defined>
    <meta:user-defined meta:name="OVERHEIDop.straatnaam">Vossegatselaa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8146 454941</meta:user-defined>
    <meta:user-defined meta:name="OVERHEIDop.versieInformatie"/>
  </office:meta>
</office:document-meta>
</file>