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Louis Jansenplein 7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wijzigen van een bestemming (dossiernr.: Z/17/003860)</text:p>
            <text:p text:style-name="common-al">Locatie:	Louis Jansenplein 7, 5431 BV Cuijk </text:p>
            <text:p text:style-name="common-al">Datum verzending: 17 januar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26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Louis Jansenplein 7 C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669</meta:user-defined>
    <meta:user-defined meta:name="OVERHEIDop.GmbID/DC.identifier">gmb-2017-12669</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V 7</meta:user-defined>
    <meta:user-defined meta:name="OVERHEIDop.woonplaats">Cuijk</meta:user-defined>
    <meta:user-defined meta:name="OVERHEIDop.straatnaam">Louis Jansenplein</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009 415665</meta:user-defined>
    <meta:user-defined meta:name="OVERHEIDop.versieInformatie"/>
  </office:meta>
</office:document-meta>
</file>