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4: verleende omgevingsvergunning, afwijken bestemming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olderstraat 34, 6706 JE afwijken bestemmingsplan t.b.v. kamerverhuur, 2017W1344, 17-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8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34: verleende omgevingsvergunning, afwijken bestemming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85</meta:user-defined>
    <meta:user-defined meta:name="OVERHEIDop.GmbID/DC.identifier">gmb-2017-12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34</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73 443260</meta:user-defined>
    <meta:user-defined meta:name="OVERHEIDop.versieInformatie"/>
  </office:meta>
</office:document-meta>
</file>