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7 juli 2017, Galderseweg 33, 4855 AE</text:p>
            <text:p text:style-name="common-al">slopen garage en schuur</text:p>
            <text:p text:style-name="common-al"/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26679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679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679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679</meta:user-defined>
    <meta:user-defined meta:name="OVERHEIDop.GmbID/DC.identifier">gmb-2017-1266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5AE 33</meta:user-defined>
    <meta:user-defined meta:name="OVERHEIDop.woonplaats">Galder</meta:user-defined>
    <meta:user-defined meta:name="OVERHEIDop.straatnaam">Galderse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2606 391832</meta:user-defined>
    <meta:user-defined meta:name="OVERHEIDop.versieInformatie"/>
  </office:meta>
</office:document-meta>
</file>