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li 2017, Ballemanseweg 6B, 4855 AP</text:p>
            <text:p text:style-name="common-al">saneren asbestdaken van loods en schuur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67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7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7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77</meta:user-defined>
    <meta:user-defined meta:name="OVERHEIDop.GmbID/DC.identifier">gmb-2017-126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6b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657 391419</meta:user-defined>
    <meta:user-defined meta:name="OVERHEIDop.versieInformatie"/>
  </office:meta>
</office:document-meta>
</file>