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juli 2017, Goordijkstraat 5, 4861 RL </text:p>
            <text:p text:style-name="common-al">saneren asbesthoudende golfplaten incl. nok en ventilatiekokers van dak opstal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7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74</meta:user-defined>
    <meta:user-defined meta:name="OVERHEIDop.GmbID/DC.identifier">gmb-2017-126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L 5</meta:user-defined>
    <meta:user-defined meta:name="OVERHEIDop.woonplaats">Chaam</meta:user-defined>
    <meta:user-defined meta:name="OVERHEIDop.straatnaam">Goordijk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914 388502</meta:user-defined>
    <meta:user-defined meta:name="OVERHEIDop.versieInformatie"/>
  </office:meta>
</office:document-meta>
</file>