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ijtenbergstraat 13, bouwen blokhut  (zaaknummer 1756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ijtenbergstraat 13 </text:span>
            <text:span text:style-name="nadrukvet">– </text:span>ontvangen 16 juli 2017 voor het bouwen van een blokhut met aangrenzend een 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6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6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6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ijtenbergstraat 13, bouwen blokhut  (zaaknummer 175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65</meta:user-defined>
    <meta:user-defined meta:name="OVERHEIDop.GmbID/DC.identifier">gmb-2017-12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W 13</meta:user-defined>
    <meta:user-defined meta:name="OVERHEIDop.woonplaats">Zwolle</meta:user-defined>
    <meta:user-defined meta:name="OVERHEIDop.straatnaam">Krijtenbe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97 505364</meta:user-defined>
    <meta:user-defined meta:name="OVERHEIDop.versieInformatie"/>
  </office:meta>
</office:document-meta>
</file>