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uli 2017, Galderseweg 5, 4855 AD</text:p>
            <text:p text:style-name="common-al">bouwen melkstal met wachtruimte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6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6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6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63</meta:user-defined>
    <meta:user-defined meta:name="OVERHEIDop.GmbID/DC.identifier">gmb-2017-126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D 5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2 392615</meta:user-defined>
    <meta:user-defined meta:name="OVERHEIDop.versieInformatie"/>
  </office:meta>
</office:document-meta>
</file>