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orbeckestraat 484: nieuwe aanvraag, wijzigen gebruik t.b.v. kamerverhuur,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Thorbeckestraat 484, 6702 CK, wijzigen gebruik t.b.v. kamerverhuur, 2017W1711, ontvangen op 17-07-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26662</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662</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662</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horbeckestraat 484: nieuwe aanvraag, wijzigen gebruik t.b.v. kamerverhuur, ontheffing regels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6662</meta:user-defined>
    <meta:user-defined meta:name="OVERHEIDop.GmbID/DC.identifier">gmb-2017-1266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2CK 494</meta:user-defined>
    <meta:user-defined meta:name="OVERHEIDop.woonplaats">Wageningen</meta:user-defined>
    <meta:user-defined meta:name="OVERHEIDop.straatnaam">Thorbeckestraat</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072 441675</meta:user-defined>
    <meta:user-defined meta:name="OVERHEID.EPSG28992/DC.spatial">173072 441675</meta:user-defined>
    <meta:user-defined meta:name="OVERHEIDop.versieInformatie"/>
  </office:meta>
</office:document-meta>
</file>