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uli 2017, Gilzeweg 45A, 4861 AS</text:p>
            <text:p text:style-name="common-al">bouwen tribune en terras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6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61</meta:user-defined>
    <meta:user-defined meta:name="OVERHEIDop.GmbID/DC.identifier">gmb-2017-126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S 43b</meta:user-defined>
    <meta:user-defined meta:name="OVERHEIDop.woonplaats">Chaam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50 391185</meta:user-defined>
    <meta:user-defined meta:name="OVERHEIDop.versieInformatie"/>
  </office:meta>
</office:document-meta>
</file>