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0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303, 6708 KW, wijzigen gebruik t.b.v. kamerverhuur, 2017W1698, ontvangen op 12-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65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5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5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30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57</meta:user-defined>
    <meta:user-defined meta:name="OVERHEIDop.GmbID/DC.identifier">gmb-2017-12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W 303</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94 443540</meta:user-defined>
    <meta:user-defined meta:name="OVERHEIDop.versieInformatie"/>
  </office:meta>
</office:document-meta>
</file>