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oefenen van een cateringbedrijf Ir. Mr. D. van Waterschoot v/d Grachtstraat 3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erlen maakt bekend ingevolge artikel 2.12, eerste lid, onderdeel a, onder 1°, van de Wet algemene bepalingen omgevingsrecht (Wabo) op 17 juli 2017 omgevingsvergunning te hebben verleend voor het gebruik van de garage gelegen aan de Ir. Mr. Dr. van Waterschoot v/d Grachtstraat 32 te Heerlen in strijd met het ter plaatse geldende bestemmingsplan voor de uitoefening van een cateringbedrijf.</text:p>
            <text:p text:style-name="common-al">Aan de omgevingsvergunning zijn de navolgende voorschriften verbonden:</text:p>
            <text:p text:style-name="common-al">- alle geluidsproducerende bedrijfsgerelateerde activiteiten (waaronder in ieder geval begrepen laden en lossen, aanvoer levensmiddelen, uitbrengen bestellingen en keukenwerkzaamheden) zijn enkel toegestaan van 07.00 uur tot 19.00 uur.</text:p>
            <text:p text:style-name="common-al">- het is niet toegestaan externe leveranciers in te schakelen voor de levering van producten, tenzij gebruik wordt gemaakt van een reguliere boodschappendienst zoals deze gewoonlijk worden verzorgd door supermarkten.</text:p>
            <text:p text:style-name="common-al">- het is ter waarborging van de kleinschaligheid van de activiteit niet toegestaan personeel in te schakelen.</text:p>
            <text:p text:style-name="common-al">Beroep </text:p>
            <text:p text:style-name="last-al">Tegen dit besluit kunnen belanghebbenden binnen zes weken na verzending beroep instellen bij de rechtbank Limburg, ter attentie van de sector bestuursrecht, postbus 950, 6040 AZ Roermond. U kunt ook digitaal beroep instellen bij genoemde rechtbank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665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5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oefenen van een cateringbedrijf Ir. Mr. D. van Waterschoot v/d Grachtstraat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55</meta:user-defined>
    <meta:user-defined meta:name="OVERHEIDop.GmbID/DC.identifier">gmb-2017-126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AZ 32</meta:user-defined>
    <meta:user-defined meta:name="OVERHEIDop.woonplaats">Heerlen</meta:user-defined>
    <meta:user-defined meta:name="OVERHEIDop.straatnaam">Ir. Mr. Dr. van Waterschoot van der Grach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51 324970</meta:user-defined>
    <meta:user-defined meta:name="OVERHEIDop.versieInformatie"/>
  </office:meta>
</office:document-meta>
</file>