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7 juli 2017, Veldbraak 6, 5111 HH</text:p>
            <text:p text:style-name="common-al">saneren asbestdaken en gedeeltelijk slopen stal</text:p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26654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654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654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654</meta:user-defined>
    <meta:user-defined meta:name="OVERHEIDop.GmbID/DC.identifier">gmb-2017-1266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H 6</meta:user-defined>
    <meta:user-defined meta:name="OVERHEIDop.woonplaats">Baarle-Nassau</meta:user-defined>
    <meta:user-defined meta:name="OVERHEIDop.straatnaam">Veldbraak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5139 383537</meta:user-defined>
    <meta:user-defined meta:name="OVERHEIDop.versieInformatie"/>
  </office:meta>
</office:document-meta>
</file>