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unusstraat 1: nieuwe aanvraag,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runusstraat 1, 6706 CA, verbouwen en uitbreiden woning, 2017W1669, ontvangen op 12-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65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5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5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unusstraat 1: nieuwe aanvraag, verbouwen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53</meta:user-defined>
    <meta:user-defined meta:name="OVERHEIDop.GmbID/DC.identifier">gmb-2017-126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A 1</meta:user-defined>
    <meta:user-defined meta:name="OVERHEIDop.woonplaats">Wageningen</meta:user-defined>
    <meta:user-defined meta:name="OVERHEIDop.straatnaam">Prunu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79 442643</meta:user-defined>
    <meta:user-defined meta:name="OVERHEIDop.versieInformatie"/>
  </office:meta>
</office:document-meta>
</file>