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Oude Bocholtse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Oude Bocholtsebaan 5, zaaknummer 139624</text:p>
            <text:p text:style-name="common-al">Voor: slopen varkensschuur, datum ontvangst 18-07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65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Oude Bocholtseb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652</meta:user-defined>
    <meta:user-defined meta:name="OVERHEIDop.GmbID/DC.identifier">gmb-2017-126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Oude Bocholtseb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66 441957</meta:user-defined>
    <meta:user-defined meta:name="OVERHEIDop.versieInformatie"/>
  </office:meta>
</office:document-meta>
</file>