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juli 2017, Schaluinen 11B nr. 180, 5111 HB</text:p>
            <text:p text:style-name="common-al">verbouwen recreatiewoning en kappen 7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51</meta:user-defined>
    <meta:user-defined meta:name="OVERHEIDop.GmbID/DC.identifier">gmb-2017-126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