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oxtel-Oost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oxtel maakt bekend dat hij op 19 juli 2017 aan het Wijkorgaan Boxtel-Oost, op basis van artikel 2.2.2 van de Algemene plaatselijke verordening Boxtel 2012 vergunning heeft verleend voor het evenement “Boxtel-Oost Dag” nabij het winkelcentrum Oosterhof in Boxtel. Het evenement vindt plaats op zondag 24 september 2017 van 11.00 tot 16.00 uur. </text:p>
            <text:p text:style-name="tussenkopcur">
            <text:span text:style-name="nadrukvet"/>
            <text:span text:style-name="nadrukvet"> Inzage</text:span>
          </text:p>
            <text:p text:style-name="common-al">Voor het inzien van de stukken kunt u een afspraak maken met mevrouw F. Verstraten van het team VTH, via telefoonnummer (0411) 65 52 39 of via e-mail f.verstraten@mijngemeentedichtbij.nl 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de burgemeester, Postbus 10.000, 5280 DA Boxtel. Een bezwaarschrift heeft geen schorsende werking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665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Boxtel-Oost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650</meta:user-defined>
    <meta:user-defined meta:name="OVERHEIDop.GmbID/DC.identifier">gmb-2017-126650</meta:user-defined>
    <meta:user-defined meta:name="OVERHEID.TaxonomieBeleidsagenda/OVERHEID.category">Openbare orde en veiligheid | Organisatie en beleid</meta:user-defined>
    <meta:user-defined meta:name="DCTERMS.abstract">Het evenement vindt plaats in een gedeelte van de Nieuwe Nieuwstraat , Beneluxlaan en Oosterhof  op zondag 24 september 2017 van 11.00 tot 16.00 uur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BV 6</meta:user-defined>
    <meta:user-defined meta:name="OVERHEIDop.woonplaats">Boxtel</meta:user-defined>
    <meta:user-defined meta:name="OVERHEIDop.straatnaam">Oosterho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09 399872</meta:user-defined>
    <meta:user-defined meta:name="OVERHEIDop.versieInformatie"/>
  </office:meta>
</office:document-meta>
</file>