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49, 1696BB, Oosterblokk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uni  2017 een sloopmelding voor  het slopen van een woning        beoordeeld. Dit betreft Oosterblokker 49 te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64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lokker 49, 1696BB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48</meta:user-defined>
    <meta:user-defined meta:name="OVERHEIDop.GmbID/DC.identifier">gmb-2017-126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49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754 520143</meta:user-defined>
    <meta:user-defined meta:name="OVERHEIDop.versieInformatie"/>
  </office:meta>
</office:document-meta>
</file>