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anvraag evenementenvergunning kermis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9 juli 2017</text:p>
            <text:p text:style-name="common-al">Vergunningszaak: APV vergunning</text:p>
            <text:p text:style-name="common-al">Dossiernummer: APV17/00054</text:p>
            <text:p text:style-name="common-al">Locatie: weiland naast de pont</text:p>
            <text:p text:style-name="common-al">Activiteit: aanvraag evenementenvergunning kermis De Woude</text:p>
            <text:p text:style-name="last-al">Fase: Vergunning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anvraag evenementenvergunning kermis De 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647</meta:user-defined>
    <meta:user-defined meta:name="OVERHEIDop.GmbID/DC.identifier">gmb-2017-126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B 1</meta:user-defined>
    <meta:user-defined meta:name="OVERHEIDop.woonplaats">De Woude</meta:user-defined>
    <meta:user-defined meta:name="OVERHEIDop.straatnaam">Woude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614 506828</meta:user-defined>
    <meta:user-defined meta:name="OVERHEIDop.versieInformatie"/>
  </office:meta>
</office:document-meta>
</file>