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straat 25 in Toldijk,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melding ontvangen voor het saneren van asbest aan de Lamstraat 25 in Toldijk. De melding is geregistreerd onder kenmerk SXO432881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64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straat 25 in Toldijk,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46</meta:user-defined>
    <meta:user-defined meta:name="OVERHEIDop.GmbID/DC.identifier">gmb-2017-12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1528</meta:user-defined>
    <meta:user-defined meta:name="OVERHEID.EPSG28992/DC.spatial">209971 450796</meta:user-defined>
    <meta:user-defined meta:name="OVERHEID.EPSG28992/DC.spatial">209984.75 450855.77</meta:user-defined>
    <meta:user-defined meta:name="OVERHEIDop.versieInformatie"/>
  </office:meta>
</office:document-meta>
</file>