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ubbele wasplaats, Nijverheidsweg 4 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ubbele wasplaats, Nijverheidsweg 4 A 6422 PD Heerlen (datum besluit 14-07-2017</text:span>
            <text:span text:style-name="nadrukvet">, dossiernummer </text:span>
            <text:span text:style-name="nadrukvet">265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4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dubbele wasplaats, Nijverheidsweg 4 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45</meta:user-defined>
    <meta:user-defined meta:name="OVERHEIDop.GmbID/DC.identifier">gmb-2017-126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14 317820</meta:user-defined>
    <meta:user-defined meta:name="OVERHEIDop.versieInformatie"/>
  </office:meta>
</office:document-meta>
</file>