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3 D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Amersfoortsestraatweg 3 D, 1411 HB Naarden</text:p>
            <text:p text:style-name="common-al">Het vervangen van de reclame-uitingen van het pand.</text:p>
            <text:p text:style-name="common-al">14-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1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664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4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4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straatweg 3 D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644</meta:user-defined>
    <meta:user-defined meta:name="OVERHEIDop.GmbID/DC.identifier">gmb-2017-1266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HB 3d</meta:user-defined>
    <meta:user-defined meta:name="OVERHEIDop.woonplaats">Naarden</meta:user-defined>
    <meta:user-defined meta:name="OVERHEIDop.straatnaam">Amersfoortsestraat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288 477890</meta:user-defined>
    <meta:user-defined meta:name="OVERHEIDop.versieInformatie"/>
  </office:meta>
</office:document-meta>
</file>