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99115 - Kad.gem. Beuningen kad.sectie A kad.perceelnr.406</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Kad.gem. Beuningen kad.sectie A kad.perceelnr.406</text:p>
            <text:p text:style-name="common-al">Omschrijving : werk over werkzaamheden voor ophoging Engie vliegasdepot in Beuningse Uitterwaarden</text:p>
            <text:p text:style-name="common-al">Datum ontvangst : 18 juli 2017</text:p>
            <text:p text:style-name="common-al">Zaaknummer ODRN : W.Z17.10539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64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4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99115 - Kad.gem. Beuningen kad.sectie A kad.perceelnr.4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42</meta:user-defined>
    <meta:user-defined meta:name="OVERHEIDop.GmbID/DC.identifier">gmb-2017-126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6</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075 430573</meta:user-defined>
    <meta:user-defined meta:name="OVERHEIDop.versieInformatie"/>
  </office:meta>
</office:document-meta>
</file>