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5: Verleende omgevingsvergunning, kappen van 2 grove denn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15, kappen van 2 grove dennen en 1 beuk, ZKW1707794, verzenddatum 19-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5: Verleende omgevingsvergunning, kappen van 2 grove denn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38</meta:user-defined>
    <meta:user-defined meta:name="OVERHEIDop.GmbID/DC.identifier">gmb-2017-1266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650 444986</meta:user-defined>
    <meta:user-defined meta:name="OVERHEIDop.versieInformatie"/>
  </office:meta>
</office:document-meta>
</file>