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vleermuizenverblijf op het perceel Hulsterplas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17 heeft de gemeente Dalfsen een aanvraag ontvangen voor het plaatsen van een vleermuizenverblijf op het perceel Hulsterplas in Nieuwleusen. De aanvraag is geregistreerd onder zaaknummer Z/17/56688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63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3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3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vleermuizenverblijf op het perceel Hulsterplas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637</meta:user-defined>
    <meta:user-defined meta:name="OVERHEIDop.GmbID/DC.identifier">gmb-2017-126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A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59.74 511697.42</meta:user-defined>
    <meta:user-defined meta:name="OVERHEIDop.versieInformatie"/>
  </office:meta>
</office:document-meta>
</file>