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2 juli 2017, Baarleseweg 14, 5113 TA</text:p>
            <text:p text:style-name="common-al">afwijken bestemmingsplan t.b.v. een stratenmakers bedrijf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63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36</meta:user-defined>
    <meta:user-defined meta:name="OVERHEIDop.GmbID/DC.identifier">gmb-2017-126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14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968 384904</meta:user-defined>
    <meta:user-defined meta:name="OVERHEIDop.versieInformatie"/>
  </office:meta>
</office:document-meta>
</file>