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laan 4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Oranjelaan 4, 1405 AZ Bussum</text:p>
            <text:p text:style-name="common-al">Het restaureren van de woning en het nieuw plaatsen van een kozijn in de linker zijgevel.</text:p>
            <text:p text:style-name="common-al">11-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1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663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3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3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laan 4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635</meta:user-defined>
    <meta:user-defined meta:name="OVERHEIDop.GmbID/DC.identifier">gmb-2017-1266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AZ 4</meta:user-defined>
    <meta:user-defined meta:name="OVERHEIDop.woonplaats">Bussum</meta:user-defined>
    <meta:user-defined meta:name="OVERHEIDop.straatnaam">Oranje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46 476732</meta:user-defined>
    <meta:user-defined meta:name="OVERHEIDop.versieInformatie"/>
  </office:meta>
</office:document-meta>
</file>