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13 juni 2017, Hoogstratensebaan 83, 5111 EZ</text:p>
            <text:p text:style-name="common-al">renoveren dakconstructie en plaatsen dakkappellen 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63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3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3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33</meta:user-defined>
    <meta:user-defined meta:name="OVERHEIDop.GmbID/DC.identifier">gmb-2017-126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Z 83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249 380789</meta:user-defined>
    <meta:user-defined meta:name="OVERHEIDop.versieInformatie"/>
  </office:meta>
</office:document-meta>
</file>