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r. Nuijensstraat 2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juni 2017 een sloopmelding voor het verwijderen van het slopen van de garage en bijgebouwen beoordeeld. Dit betreft de Dr. Nuijensstraat 2 te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663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3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3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r. Nuijensstraat 2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32</meta:user-defined>
    <meta:user-defined meta:name="OVERHEIDop.GmbID/DC.identifier">gmb-2017-126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C 2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721 521953</meta:user-defined>
    <meta:user-defined meta:name="OVERHEIDop.versieInformatie"/>
  </office:meta>
</office:document-meta>
</file>