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132\SXO21412454, Mauritsweg 128, 6171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bij besluit d.d. 19 juli 2017 hebben besloten de tijdelijke omgevingsvergunningvan een ALDI filiaal gelegen aan Mauritsweg 128, 6171 te Stein te verlengen tot 1 maart 2018.</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Handelen in strijd met regels ruimtelijke ordening</text:p>
              </text:list-item>
            </text:list>
            <text:p text:style-name="common-al">
            <text:span text:style-name="nadrukvet">Rechtsbescherming:</text:span>
          </text:p>
            <text:p text:style-name="common-al">Het voorgenoemde besluit is genomen volgens de reguliere procedure. Tegen dit besluit kan met ingang van 20 juli 2017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6631</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31</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631</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32\SXO21412454, Mauritsweg 128, 6171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631</meta:user-defined>
    <meta:user-defined meta:name="OVERHEIDop.GmbID/DC.identifier">gmb-2017-126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AK 128</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643 331754</meta:user-defined>
    <meta:user-defined meta:name="OVERHEID.EPSG28992/DC.spatial">182600.66 331771.33</meta:user-defined>
    <meta:user-defined meta:name="OVERHEIDop.versieInformatie"/>
  </office:meta>
</office:document-meta>
</file>